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158466" loext:opacity="100%"/>
    </style:style>
    <style:style style:name="P2" style:family="paragraph" style:parent-style-name="Standard">
      <style:paragraph-properties fo:text-align="center" style:justify-single-word="false"/>
      <style:text-properties fo:color="#158466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158466" loext:opacity="100%" fo:font-size="10pt" fo:font-style="italic" officeooo:rsid="001db1c1" officeooo:paragraph-rsid="001b3666" style:font-size-asian="10pt" style:font-style-asian="italic" style:font-size-complex="10pt" style:font-style-complex="italic"/>
    </style:style>
    <style:style style:name="P4" style:family="paragraph" style:parent-style-name="Standard">
      <style:text-properties fo:color="#158466" loext:opacity="10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158466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9962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158466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b366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officeooo:paragraph-rsid="001b3666"/>
    </style:style>
    <style:style style:name="P8" style:family="paragraph" style:parent-style-name="Table_20_Contents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officeooo:paragraph-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158466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officeooo:paragraph-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rsid="001db1c1" officeooo:paragraph-rsid="001db1c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158466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158466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>
      <style:paragraph-properties fo:text-align="start"/>
    </style:style>
    <style:style style:name="T1" style:family="text">
      <style:text-properties fo:color="#000000" loext:opacity="100%" officeooo:rsid="00199620"/>
    </style:style>
    <style:style style:name="T2" style:family="text">
      <style:text-properties fo:color="#000000" loext:opacity="100%" fo:font-size="9pt" officeooo:rsid="00199620" style:font-size-asian="9pt" style:font-size-complex="9pt"/>
    </style:style>
    <style:style style:name="T3" style:family="text">
      <style:text-properties fo:color="#000000" loext:opacity="100%" fo:font-size="9pt" fo:font-weight="bold" officeooo:rsid="002373b2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d078" style:font-weight-asian="bold" style:font-weight-complex="bold"/>
    </style:style>
    <style:style style:name="T6" style:family="text">
      <style:text-properties officeooo:rsid="0004d078"/>
    </style:style>
    <style:style style:name="T7" style:family="text">
      <style:text-properties fo:color="#158466" loext:opacity="100%" fo:font-size="9pt" style:font-size-asian="9pt" style:font-size-complex="9pt"/>
    </style:style>
    <style:style style:name="T8" style:family="text">
      <style:text-properties fo:color="#158466" loext:opacity="100%" fo:font-size="9pt" officeooo:rsid="00199620" style:font-size-asian="9pt" style:font-size-complex="9pt"/>
    </style:style>
    <style:style style:name="T9" style:family="text">
      <style:text-properties fo:color="#158466" loext:opacity="100%" fo:font-size="9pt" officeooo:rsid="0021eefa" style:font-size-asian="9pt" style:font-size-complex="9pt"/>
    </style:style>
    <style:style style:name="T10" style:family="text">
      <style:text-properties fo:color="#158466" loext:opacity="100%" fo:font-size="10pt" fo:font-style="italic" officeooo:rsid="001b3666" style:font-size-asian="10pt" style:font-style-asian="italic" style:font-size-complex="10pt" style:font-style-complex="italic"/>
    </style:style>
    <style:style style:name="T11" style:family="text">
      <style:text-properties fo:color="#158466" loext:opacity="100%" fo:font-size="10pt" fo:font-style="italic" officeooo:rsid="002373b2" style:font-size-asian="10pt" style:font-style-asian="italic" style:font-size-complex="10pt" style:font-style-complex="italic"/>
    </style:style>
    <style:style style:name="T12" style:family="text">
      <style:text-properties fo:color="#158466" loext:opacity="100%" fo:font-size="10pt" fo:font-style="italic" officeooo:rsid="00205d78" style:font-size-asian="10pt" style:font-style-asian="italic" style:font-size-complex="10pt" style:font-style-complex="italic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SEJERÍA DE EDUCACIÓN</text:p>
      <text:p text:style-name="P2"/>
      <text:p text:style-name="P4">INFORME DEL EQUIPO DOCENTE SOBRE SOLICITUD DE EXENCIÓN TOTAL O PARCIAL DEL MÓDULO DE FORMACIÓN EN CENTROS DE TRABAJO. (Código procedimiento: <text:span text:style-name="T4">7302</text:span>)</text:p>
      <text:p text:style-name="P4"/>
      <text:p text:style-name="Standard"><text:span text:style-name="T7">Las personas abajo firmantes, miembros del equipo docente, que imparte en el centro: </text:span><text:span text:style-name="T2">IES AL-ÁNDALUS (Almería)</text:span><text:span text:style-name="T8"> </text:span><text:span text:style-name="T7">el ciclo formativo de grado </text:span><text:span text:style-name="T2">Superior</text:span><text:span text:style-name="T8">, </text:span><text:span text:style-name="T7">denominado </text:span><text:span text:style-name="T2">Desarrollo de Aplicaciones Web</text:span><text:span text:style-name="T7"> han revisado y analizado la documentación presentada por </text:span><text:span text:style-name="T9">el alumno </text:span><text:span text:style-name="T3">Nombre del Alumno</text:span><text:span text:style-name="T2"> </text:span><text:span text:style-name="T7">que ha solicitado la exención total o parcial del módulo profesional de formación centros de trabajo por su correspondencia con la experiencia laboral.</text:span></text:p>
      <text:p text:style-name="P4"/>
      <text:p text:style-name="P4">De su estudio se deduce, los resultados de aprendizaje incluidos en el RD <text:span text:style-name="T1">686/2010</text:span> por el que se establece el título y las correspondientes enseñanzas mínimas, lo siguiente:</text:p>
      <text:p text:style-name="P1"/>
      <table:table table:name="Tabla1" table:style-name="Tabla1">
        <table:table-column table:style-name="Tabla1.A" table:number-columns-repeated="3"/>
        <table:table-row table:style-name="TableLine93864669035760">
          <table:table-cell table:style-name="Tabla1.A1" table:number-rows-spanned="2" office:value-type="string">
            <text:p text:style-name="P8">Descripción de los Resultados de Aprendizaje</text:p>
          </table:table-cell>
          <table:table-cell table:style-name="Tabla1.B1" table:number-columns-spanned="2" office:value-type="string">
            <text:p text:style-name="P8">Informe del Equipo Docente sobre la Adjudicación del los Resultados de Aprendizaje</text:p>
          </table:table-cell>
          <table:covered-table-cell/>
        </table:table-row>
        <table:table-row table:style-name="TableLine93864669335728">
          <table:covered-table-cell/>
          <table:table-cell table:style-name="Tabla1.B2" office:value-type="string">
            <text:p text:style-name="P9">Si</text:p>
          </table:table-cell>
          <table:table-cell table:style-name="Tabla1.C2" office:value-type="string">
            <text:p text:style-name="P9">No</text:p>
          </table:table-cell>
        </table:table-row>
        <table:table-row table:style-name="TableLine93864669336720">
          <table:table-cell table:style-name="Tabla1.B2" office:value-type="string">
            <text:p text:style-name="P5"><text:span text:style-name="T5">RA1:</text:span><text:span text:style-name="T6"> </text:span>Identifica la estructura y organización de la empresa, relacionándola con la producción y comercialización de los productos que obtiene.</text:p>
          </table:table-cell>
          <table:table-cell table:style-name="Tabla1.B2" office:value-type="string">
            <text:p text:style-name="P11"><draw:control text:anchor-type="paragraph" draw:z-index="0" draw:name="Forma1" draw:style-name="gr1" draw:text-style-name="P13" svg:width="0.615cm" svg:height="0.586cm" svg:x="2.752cm" svg:y="0.132cm" draw:control="control1"/></text:p>
          </table:table-cell>
          <table:table-cell table:style-name="Tabla1.C2" office:value-type="string">
            <text:p text:style-name="P12"><draw:control text:anchor-type="paragraph" draw:z-index="1" draw:name="Forma2" draw:style-name="gr1" draw:text-style-name="P13" svg:width="0.558cm" svg:height="0.419cm" svg:x="2.738cm" svg:y="0.272cm" draw:control="control2"/></text:p>
          </table:table-cell>
        </table:table-row>
        <table:table-row table:style-name="TableLine93864669337536">
          <table:table-cell table:style-name="Tabla1.B2" office:value-type="string">
            <text:p text:style-name="P5"><text:span text:style-name="T5">RA2:</text:span><text:span text:style-name="T6"> </text:span>Aplica hábitos éticos y laborales en el desarrollo de su actividad profesional, de acuerdo con las características del puesto de trabajo y con los procedimientos establecidos en la empresa.</text:p>
          </table:table-cell>
          <table:table-cell table:style-name="Tabla1.B2" office:value-type="string">
            <text:p text:style-name="P12"><draw:control text:anchor-type="paragraph" draw:z-index="2" draw:name="Forma1" draw:style-name="gr1" draw:text-style-name="P13" svg:width="0.615cm" svg:height="0.586cm" svg:x="2.752cm" svg:y="0.132cm" draw:control="control3"/></text:p>
          </table:table-cell>
          <table:table-cell table:style-name="Tabla1.C2" office:value-type="string">
            <text:p text:style-name="P12"><draw:control text:anchor-type="paragraph" draw:z-index="8" draw:name="Forma1" draw:style-name="gr1" draw:text-style-name="P13" svg:width="0.615cm" svg:height="0.586cm" svg:x="2.752cm" svg:y="0.132cm" draw:control="control9"/></text:p>
          </table:table-cell>
        </table:table-row>
        <table:table-row table:style-name="TableLine93864669338400">
          <table:table-cell table:style-name="Tabla1.B2" office:value-type="string">
            <text:p text:style-name="P6"><text:span text:style-name="T5">RA3:</text:span><text:span text:style-name="T6"> </text:span>Organiza los trabajos que se han de desarrollar, identificando las tareas asignadas a partir de la planificación de proyectos e interpretando documentación específica.</text:p>
          </table:table-cell>
          <table:table-cell table:style-name="Tabla1.B2" office:value-type="string">
            <text:p text:style-name="P12"><draw:control text:anchor-type="paragraph" draw:z-index="3" draw:name="Forma1" draw:style-name="gr1" draw:text-style-name="P13" svg:width="0.615cm" svg:height="0.586cm" svg:x="2.752cm" svg:y="0.132cm" draw:control="control4"/></text:p>
          </table:table-cell>
          <table:table-cell table:style-name="Tabla1.C2" office:value-type="string">
            <text:p text:style-name="P12"><draw:control text:anchor-type="paragraph" draw:z-index="9" draw:name="Forma1" draw:style-name="gr1" draw:text-style-name="P13" svg:width="0.615cm" svg:height="0.586cm" svg:x="2.752cm" svg:y="0.132cm" draw:control="control10"/></text:p>
          </table:table-cell>
        </table:table-row>
        <table:table-row table:style-name="TableLine93864669339216">
          <table:table-cell table:style-name="Tabla1.B2" office:value-type="string">
            <text:p text:style-name="P6"><text:span text:style-name="T5">RA4:</text:span><text:span text:style-name="T6"> </text:span>Gestiona y utiliza sistemas informáticos y entornos de desarrollo, evaluando sus requerimientos y características en función del propósito de uso.</text:p>
          </table:table-cell>
          <table:table-cell table:style-name="Tabla1.B2" office:value-type="string">
            <text:p text:style-name="P12"><draw:control text:anchor-type="paragraph" draw:z-index="4" draw:name="Forma1" draw:style-name="gr1" draw:text-style-name="P13" svg:width="0.615cm" svg:height="0.586cm" svg:x="2.752cm" svg:y="0.132cm" draw:control="control5"/></text:p>
          </table:table-cell>
          <table:table-cell table:style-name="Tabla1.C2" office:value-type="string">
            <text:p text:style-name="P12"><draw:control text:anchor-type="paragraph" draw:z-index="10" draw:name="Forma1" draw:style-name="gr1" draw:text-style-name="P13" svg:width="0.615cm" svg:height="0.586cm" svg:x="2.752cm" svg:y="0.132cm" draw:control="control11"/></text:p>
          </table:table-cell>
        </table:table-row>
        <table:table-row table:style-name="TableLine93864669340336">
          <table:table-cell table:style-name="Tabla1.B2" office:value-type="string">
            <text:p text:style-name="P6"><text:span text:style-name="T5">RA5:</text:span><text:span text:style-name="T6"> </text:span>Participa en la gestión de bases de datos y servidores de aplicaciones, evaluando/planificando su configuración en función del proyecto de desarrollo Web al que dan soporte.</text:p>
          </table:table-cell>
          <table:table-cell table:style-name="Tabla1.B2" office:value-type="string">
            <text:p text:style-name="P12"><draw:control text:anchor-type="paragraph" draw:z-index="5" draw:name="Forma1" draw:style-name="gr1" draw:text-style-name="P13" svg:width="0.615cm" svg:height="0.586cm" svg:x="2.752cm" svg:y="0.132cm" draw:control="control6"/></text:p>
          </table:table-cell>
          <table:table-cell table:style-name="Tabla1.C2" office:value-type="string">
            <text:p text:style-name="P12"><draw:control text:anchor-type="paragraph" draw:z-index="11" draw:name="Forma1" draw:style-name="gr1" draw:text-style-name="P13" svg:width="0.615cm" svg:height="0.586cm" svg:x="2.752cm" svg:y="0.132cm" draw:control="control12"/></text:p>
          </table:table-cell>
        </table:table-row>
        <table:table-row table:style-name="TableLine93864669341312">
          <table:table-cell table:style-name="Tabla1.B2" office:value-type="string">
            <text:p text:style-name="P6"><text:span text:style-name="T5">RA6:</text:span><text:span text:style-name="T6"> </text:span>Interviene en el desarrollo y despliegue de aplicaciones Web del lado del servidor, empleando las herramientas y lenguajes específicos y cumpliendo los requerimientos establecidos.</text:p>
          </table:table-cell>
          <table:table-cell table:style-name="Tabla1.B2" office:value-type="string">
            <text:p text:style-name="P12"><draw:control text:anchor-type="paragraph" draw:z-index="6" draw:name="Forma1" draw:style-name="gr1" draw:text-style-name="P13" svg:width="0.615cm" svg:height="0.586cm" svg:x="2.752cm" svg:y="0.132cm" draw:control="control7"/></text:p>
          </table:table-cell>
          <table:table-cell table:style-name="Tabla1.C2" office:value-type="string">
            <text:p text:style-name="P12"><draw:control text:anchor-type="paragraph" draw:z-index="12" draw:name="Forma1" draw:style-name="gr1" draw:text-style-name="P13" svg:width="0.615cm" svg:height="0.586cm" svg:x="2.752cm" svg:y="0.132cm" draw:control="control13"/></text:p>
          </table:table-cell>
        </table:table-row>
        <table:table-row table:style-name="TableLine93864669342288">
          <table:table-cell table:style-name="Tabla1.B2" office:value-type="string">
            <text:p text:style-name="P6"><text:span text:style-name="T5">RA7:</text:span><text:span text:style-name="T6"> </text:span>Interviene en el desarrollo y prueba de la interfaz para aplicaciones Web, empleando las herramientas y lenguajes específicos y cumpliendo los requerimientos establecidos.</text:p>
          </table:table-cell>
          <table:table-cell table:style-name="Tabla1.B2" office:value-type="string">
            <text:p text:style-name="P12"><draw:control text:anchor-type="paragraph" draw:z-index="7" draw:name="Forma1" draw:style-name="gr1" draw:text-style-name="P13" svg:width="0.615cm" svg:height="0.586cm" svg:x="2.752cm" svg:y="0.132cm" draw:control="control8"/></text:p>
          </table:table-cell>
          <table:table-cell table:style-name="Tabla1.C2" office:value-type="string">
            <text:p text:style-name="P12"><draw:control text:anchor-type="paragraph" draw:z-index="13" draw:name="Forma1" draw:style-name="gr1" draw:text-style-name="P13" svg:width="0.615cm" svg:height="0.586cm" svg:x="2.752cm" svg:y="0.132cm" draw:control="control14"/></text:p>
          </table:table-cell>
        </table:table-row>
        <table:table-row table:style-name="TableLine93864669343184">
          <table:table-cell table:style-name="Tabla1.C2" table:number-columns-spanned="3" office:value-type="string">
            <text:p text:style-name="P8">Otras Consideraciones</text:p>
          </table:table-cell>
          <table:covered-table-cell/>
          <table:covered-table-cell/>
        </table:table-row>
        <table:table-row table:style-name="TableLine93864669344544">
          <table:table-cell table:style-name="Tabla1.C2" table:number-columns-spanned="3" office:value-type="string">
            <text:p text:style-name="P10">La propuesta de exención, a la vista de la documentación aportada, es del 50% del módulo de FCT, es decir 185h de las 370 horas totales.</text:p>
          </table:table-cell>
          <table:covered-table-cell/>
          <table:covered-table-cell/>
        </table:table-row>
      </table:table>
      <text:p text:style-name="P1"/>
      <text:p text:style-name="P7"><text:span text:style-name="T10">En Almería a </text:span><text:span text:style-name="T11">XX</text:span><text:span text:style-name="T12"> </text:span><text:span text:style-name="T10">de </text:span><text:span text:style-name="T11">YYYYYYYY</text:span><text:span text:style-name="T10"> de 20</text:span><text:span text:style-name="T12">20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07T13:02:16.838343906</meta:creation-date>
    <dc:date>2020-12-17T20:35:58.096746584</dc:date>
    <meta:editing-duration>PT19M14S</meta:editing-duration>
    <meta:editing-cycles>8</meta:editing-cycles>
    <meta:generator>LibreOffice/7.0.2.2$Linux_X86_64 LibreOffice_project/00$Build-2</meta:generator>
    <meta:print-date>2020-12-15T19:06:16.002472374</meta:print-date>
    <meta:document-statistic meta:table-count="1" meta:image-count="0" meta:object-count="0" meta:page-count="1" meta:paragraph-count="18" meta:word-count="343" meta:character-count="2287" meta:non-whitespace-character-count="1962"/>
  </office:meta>
</office:document-meta>
</file>