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5.863cm" style:rel-column-width="21845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158466"/>
    </style:style>
    <style:style style:name="P2" style:family="paragraph" style:parent-style-name="Standard">
      <style:paragraph-properties fo:text-align="center" style:justify-single-word="false"/>
      <style:text-properties fo:color="#158466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158466" fo:font-size="10pt" fo:font-style="italic" officeooo:rsid="001db1c1" officeooo:paragraph-rsid="001b3666" style:font-size-asian="10pt" style:font-style-asian="italic" style:font-size-complex="10pt" style:font-style-complex="italic"/>
    </style:style>
    <style:style style:name="P4" style:family="paragraph" style:parent-style-name="Standard">
      <style:text-properties fo:color="#158466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158466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99620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158466" style:text-outline="false" style:text-line-through-style="none" style:text-line-through-type="none" style:font-name="Liberation Serif" fo:font-size="7pt" fo:font-style="normal" fo:text-shadow="none" style:text-underline-style="none" fo:font-weight="normal" officeooo:paragraph-rsid="001b366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officeooo:paragraph-rsid="001b3666"/>
    </style:style>
    <style:style style:name="P8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officeooo:paragraph-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9pt" fo:font-style="italic" fo:text-shadow="none" style:text-underline-style="none" fo:font-weight="normal" officeooo:rsid="001db1c1" officeooo:paragraph-rsid="001db1c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58466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officeooo:paragraph-rsid="00199620"/>
    </style:style>
    <style:style style:name="P14" style:family="paragraph">
      <style:paragraph-properties fo:text-align="start"/>
    </style:style>
    <style:style style:name="T1" style:family="text">
      <style:text-properties fo:color="#000000" fo:font-size="9pt" officeooo:rsid="00199620" style:font-size-asian="9pt" style:font-size-complex="9pt"/>
    </style:style>
    <style:style style:name="T2" style:family="text">
      <style:text-properties fo:color="#000000" fo:font-size="9pt" officeooo:rsid="0024b3b7" style:font-size-asian="9pt" style:font-size-complex="9pt"/>
    </style:style>
    <style:style style:name="T3" style:family="text">
      <style:text-properties fo:color="#000000" fo:font-size="9pt" fo:font-weight="bold" officeooo:rsid="002373b2" style:font-size-asian="9pt" style:font-weight-asian="bold" style:font-size-complex="9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4d078" style:font-weight-asian="bold" style:font-weight-complex="bold"/>
    </style:style>
    <style:style style:name="T6" style:family="text">
      <style:text-properties fo:font-weight="bold" officeooo:rsid="0024b3b7" style:font-weight-asian="bold" style:font-weight-complex="bold"/>
    </style:style>
    <style:style style:name="T7" style:family="text">
      <style:text-properties officeooo:rsid="0004d078"/>
    </style:style>
    <style:style style:name="T8" style:family="text">
      <style:text-properties fo:color="#158466" fo:font-size="9pt" style:font-size-asian="9pt" style:font-size-complex="9pt"/>
    </style:style>
    <style:style style:name="T9" style:family="text">
      <style:text-properties fo:color="#158466" fo:font-size="9pt" officeooo:rsid="00199620" style:font-size-asian="9pt" style:font-size-complex="9pt"/>
    </style:style>
    <style:style style:name="T10" style:family="text">
      <style:text-properties fo:color="#158466" fo:font-size="9pt" officeooo:rsid="0021eefa" style:font-size-asian="9pt" style:font-size-complex="9pt"/>
    </style:style>
    <style:style style:name="T11" style:family="text">
      <style:text-properties fo:color="#158466" fo:font-size="10pt" fo:font-style="italic" officeooo:rsid="001b3666" style:font-size-asian="10pt" style:font-style-asian="italic" style:font-size-complex="10pt" style:font-style-complex="italic"/>
    </style:style>
    <style:style style:name="T12" style:family="text">
      <style:text-properties fo:color="#158466" fo:font-size="10pt" fo:font-style="italic" officeooo:rsid="002373b2" style:font-size-asian="10pt" style:font-style-asian="italic" style:font-size-complex="10pt" style:font-style-complex="italic"/>
    </style:style>
    <style:style style:name="T13" style:family="text">
      <style:text-properties fo:color="#158466" fo:font-size="10pt" fo:font-style="italic" officeooo:rsid="00205d78" style:font-size-asian="10pt" style:font-style-asian="italic" style:font-size-complex="10pt" style:font-style-complex="italic"/>
    </style:style>
    <style:style style:name="T14" style:family="text"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19962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5" style:family="text">
      <style:text-properties fo:color="#158466" style:text-outline="false" style:text-line-through-style="none" style:text-line-through-type="none" style:font-name="Liberation Serif" fo:font-size="9pt" fo:font-style="normal" fo:text-shadow="none" style:text-underline-style="none" fo:font-weight="bold" officeooo:rsid="0025272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6" style:family="text">
      <style:text-properties officeooo:rsid="00252729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SEJERÍA DE EDUCACIÓN</text:p>
      <text:p text:style-name="P2"/>
      <text:p text:style-name="P4">INFORME DEL EQUIPO DOCENTE SOBRE SOLICITUD DE EXENCIÓN TOTAL O PARCIAL DEL MÓDULO DE FORMACIÓN EN CENTROS DE TRABAJO. (Código procedimiento: <text:span text:style-name="T4">7302</text:span>)</text:p>
      <text:p text:style-name="P4"/>
      <text:p text:style-name="Standard"><text:span text:style-name="T8">Las personas abajo firmantes, miembros del equipo docente, que imparte en el centro: </text:span><text:span text:style-name="T1">IES AL-ÁNDALUS (Almería)</text:span><text:span text:style-name="T9"> </text:span><text:span text:style-name="T8">el ciclo formativo de grado </text:span><text:span text:style-name="T1">Superior</text:span><text:span text:style-name="T9">, </text:span><text:span text:style-name="T8">denominado </text:span><text:span text:style-name="T1">Desarrollo de Aplicaciones </text:span><text:span text:style-name="T2">Multiplataforma</text:span><text:span text:style-name="T8"> han revisado y analizado la documentación presentada por </text:span><text:span text:style-name="T10">el alumno </text:span><text:span text:style-name="T3">Nombre del Alumno</text:span><text:span text:style-name="T1"> </text:span><text:span text:style-name="T8">que ha solicitado la exención total o parcial del módulo profesional de formación centros de trabajo por su correspondencia con la experiencia laboral.</text:span></text:p>
      <text:p text:style-name="P4"/>
      <text:p text:style-name="Standard"><text:span text:style-name="T8">De su estudio se deduce, los resultados de aprendizaje incluidos en el RD </text:span><text:span text:style-name="T2">450</text:span><text:span text:style-name="T1">/2010</text:span><text:span text:style-name="T8"> por el que se establece el título y las correspondientes enseñanzas mínimas, lo siguiente:</text:span>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table:number-rows-spanned="2" office:value-type="string">
            <text:p text:style-name="P8">Descripción de los Resultados de Aprendizaje</text:p>
          </table:table-cell>
          <table:table-cell table:style-name="Tabla1.B1" table:number-columns-spanned="2" office:value-type="string">
            <text:p text:style-name="P13"><text:span text:style-name="T14">Informe del Equipo Docente sobre la </text:span><text:span text:style-name="T15">Adquisición</text:span><text:span text:style-name="T14"> del los Resultados de Aprendizaje</text:span></text:p>
          </table:table-cell>
          <table:covered-table-cell/>
        </table:table-row>
        <table:table-row>
          <table:covered-table-cell/>
          <table:table-cell table:style-name="Tabla1.B2" office:value-type="string">
            <text:p text:style-name="P9">Si</text:p>
          </table:table-cell>
          <table:table-cell table:style-name="Tabla1.C2" office:value-type="string">
            <text:p text:style-name="P9">No</text:p>
          </table:table-cell>
        </table:table-row>
        <table:table-row>
          <table:table-cell table:style-name="Tabla1.B2" office:value-type="string">
            <text:p text:style-name="P5"><text:span text:style-name="T5">RA1:</text:span><text:span text:style-name="T7"> Identifica la estructura y organización de la empresa relacionándola con el desarrollo y comercialización de los productos que obtiene.</text:span></text:p>
          </table:table-cell>
          <table:table-cell table:style-name="Tabla1.B2" office:value-type="string">
            <text:p text:style-name="P11"><draw:control text:anchor-type="paragraph" draw:z-index="0" draw:name="Forma1" draw:style-name="gr1" draw:text-style-name="P14" svg:width="0.615cm" svg:height="0.586cm" svg:x="2.752cm" svg:y="0.132cm" draw:control="control1"/></text:p>
          </table:table-cell>
          <table:table-cell table:style-name="Tabla1.C2" office:value-type="string">
            <text:p text:style-name="P12"><draw:control text:anchor-type="paragraph" draw:z-index="1" draw:name="Forma2" draw:style-name="gr1" draw:text-style-name="P14" svg:width="0.558cm" svg:height="0.419cm" svg:x="2.738cm" svg:y="0.272cm" draw:control="control2"/></text:p>
          </table:table-cell>
        </table:table-row>
        <table:table-row>
          <table:table-cell table:style-name="Tabla1.B2" office:value-type="string">
            <text:p text:style-name="P5"><text:span text:style-name="T5">RA2:</text:span><text:span text:style-name="T7"> Ejerce la actividad profesional aplicando hábitos éticos y laborales acordes con las características del puesto de trabajo y los procedimientos establecidos en la empresa.</text:span></text:p>
          </table:table-cell>
          <table:table-cell table:style-name="Tabla1.B2" office:value-type="string">
            <text:p text:style-name="P12"><draw:control text:anchor-type="paragraph" draw:z-index="2" draw:name="Forma1" draw:style-name="gr1" draw:text-style-name="P14" svg:width="0.615cm" svg:height="0.586cm" svg:x="2.752cm" svg:y="0.132cm" draw:control="control3"/></text:p>
          </table:table-cell>
          <table:table-cell table:style-name="Tabla1.C2" office:value-type="string">
            <text:p text:style-name="P12"><draw:control text:anchor-type="paragraph" draw:z-index="7" draw:name="Forma1" draw:style-name="gr1" draw:text-style-name="P14" svg:width="0.615cm" svg:height="0.586cm" svg:x="2.752cm" svg:y="0.132cm" draw:control="control8"/></text:p>
          </table:table-cell>
        </table:table-row>
        <table:table-row>
          <table:table-cell table:style-name="Tabla1.B2" office:value-type="string">
            <text:p text:style-name="P6"><text:span text:style-name="T5">RA3:</text:span><text:span text:style-name="T7"> Organiza los trabajos a desarrollar, identificando las tareas asignadas a partir de la planificación de proyectos e interpretando documentación específica.</text:span></text:p>
          </table:table-cell>
          <table:table-cell table:style-name="Tabla1.B2" office:value-type="string">
            <text:p text:style-name="P12"><draw:control text:anchor-type="paragraph" draw:z-index="3" draw:name="Forma1" draw:style-name="gr1" draw:text-style-name="P14" svg:width="0.615cm" svg:height="0.586cm" svg:x="2.752cm" svg:y="0.132cm" draw:control="control4"/></text:p>
          </table:table-cell>
          <table:table-cell table:style-name="Tabla1.C2" office:value-type="string">
            <text:p text:style-name="P12"><draw:control text:anchor-type="paragraph" draw:z-index="8" draw:name="Forma1" draw:style-name="gr1" draw:text-style-name="P14" svg:width="0.615cm" svg:height="0.586cm" svg:x="2.752cm" svg:y="0.132cm" draw:control="control9"/></text:p>
          </table:table-cell>
        </table:table-row>
        <table:table-row>
          <table:table-cell table:style-name="Tabla1.B2" office:value-type="string">
            <text:p text:style-name="P6"><text:span text:style-name="T5">RA4:</text:span><text:span text:style-name="T7"> Gestiona y utiliza sistemas informáticos y entornos de desarrollo, evaluando sus requerimientos y características en función del propósito de uso.</text:span></text:p>
          </table:table-cell>
          <table:table-cell table:style-name="Tabla1.B2" office:value-type="string">
            <text:p text:style-name="P12"><draw:control text:anchor-type="paragraph" draw:z-index="4" draw:name="Forma1" draw:style-name="gr1" draw:text-style-name="P14" svg:width="0.615cm" svg:height="0.586cm" svg:x="2.752cm" svg:y="0.132cm" draw:control="control5"/></text:p>
          </table:table-cell>
          <table:table-cell table:style-name="Tabla1.C2" office:value-type="string">
            <text:p text:style-name="P12"><draw:control text:anchor-type="paragraph" draw:z-index="9" draw:name="Forma1" draw:style-name="gr1" draw:text-style-name="P14" svg:width="0.615cm" svg:height="0.586cm" svg:x="2.752cm" svg:y="0.132cm" draw:control="control10"/></text:p>
          </table:table-cell>
        </table:table-row>
        <table:table-row>
          <table:table-cell table:style-name="Tabla1.B2" office:value-type="string">
            <text:p text:style-name="P6"><text:span text:style-name="T5">RA5:</text:span><text:span text:style-name="T7"> Participa en el desarrollo de aplicaciones con acceso a datos planificando la estructura de la base de datos y evaluando el alcance y la repercusión de las transacciones.</text:span></text:p>
          </table:table-cell>
          <table:table-cell table:style-name="Tabla1.B2" office:value-type="string">
            <text:p text:style-name="P12"><draw:control text:anchor-type="paragraph" draw:z-index="5" draw:name="Forma1" draw:style-name="gr1" draw:text-style-name="P14" svg:width="0.615cm" svg:height="0.586cm" svg:x="2.752cm" svg:y="0.132cm" draw:control="control6"/></text:p>
          </table:table-cell>
          <table:table-cell table:style-name="Tabla1.C2" office:value-type="string">
            <text:p text:style-name="P12"><draw:control text:anchor-type="paragraph" draw:z-index="10" draw:name="Forma1" draw:style-name="gr1" draw:text-style-name="P14" svg:width="0.615cm" svg:height="0.586cm" svg:x="2.752cm" svg:y="0.132cm" draw:control="control11"/></text:p>
          </table:table-cell>
        </table:table-row>
        <table:table-row>
          <table:table-cell table:style-name="Tabla1.B2" office:value-type="string">
            <text:p text:style-name="P6"><text:span text:style-name="T5">RA6:</text:span><text:span text:style-name="T7"> Interviene en el desarrollo de juegos, aplicaciones multimedia y aplicaciones para dispositivos móviles empleando las herramientas y lenguajes específicos y cumpliendo el guión y las especificaciones establecidas.</text:span></text:p>
          </table:table-cell>
          <table:table-cell table:style-name="Tabla1.B2" office:value-type="string">
            <text:p text:style-name="P12"><draw:control text:anchor-type="paragraph" draw:z-index="6" draw:name="Forma1" draw:style-name="gr1" draw:text-style-name="P14" svg:width="0.615cm" svg:height="0.586cm" svg:x="2.752cm" svg:y="0.132cm" draw:control="control7"/></text:p>
          </table:table-cell>
          <table:table-cell table:style-name="Tabla1.C2" office:value-type="string">
            <text:p text:style-name="P12"><draw:control text:anchor-type="paragraph" draw:z-index="11" draw:name="Forma1" draw:style-name="gr1" draw:text-style-name="P14" svg:width="0.615cm" svg:height="0.586cm" svg:x="2.752cm" svg:y="0.132cm" draw:control="control12"/></text:p>
          </table:table-cell>
        </table:table-row>
        <table:table-row>
          <table:table-cell table:style-name="Tabla1.B2" office:value-type="string">
            <text:p text:style-name="P6"><text:span text:style-name="T5">RA7:</text:span><text:span text:style-name="T7"> Colabora en el desarrollo y prueba de aplicaciones multiplataforma, desde la interfaz hasta la programación de procesos y servicios, incluyendo su empaquetado y distribución así como todas las ayudas y documentación asociadas.</text:span></text:p>
          </table:table-cell>
          <table:table-cell table:style-name="Tabla1.B2" office:value-type="string">
            <text:p text:style-name="P12"><draw:control text:anchor-type="paragraph" draw:z-index="12" draw:name="Forma1_0" draw:style-name="gr1" draw:text-style-name="P14" svg:width="0.615cm" svg:height="0.586cm" svg:x="2.752cm" svg:y="0.132cm" draw:control="control13"/></text:p>
          </table:table-cell>
          <table:table-cell table:style-name="Tabla1.C2" office:value-type="string">
            <text:p text:style-name="P12"><draw:control text:anchor-type="paragraph" draw:z-index="13" draw:name="Forma1_1" draw:style-name="gr1" draw:text-style-name="P14" svg:width="0.615cm" svg:height="0.586cm" svg:x="2.752cm" svg:y="0.132cm" draw:control="control14"/></text:p>
          </table:table-cell>
        </table:table-row>
        <table:table-row>
          <table:table-cell table:style-name="Tabla1.B2" office:value-type="string">
            <text:p text:style-name="P6"><text:span text:style-name="T5">RA</text:span><text:span text:style-name="T6">8</text:span><text:span text:style-name="T5">:</text:span><text:span text:style-name="T7"> Participa en el proceso de implantación y adaptación de sistemas de gestión de recursos y de planificación empresarial (ERP-CRM) analizando sus características y valorando los cambios realizados.</text:span></text:p>
          </table:table-cell>
          <table:table-cell table:style-name="Tabla1.B2" office:value-type="string">
            <text:p text:style-name="P12"><draw:control text:anchor-type="paragraph" draw:z-index="14" draw:name="Forma1_2" draw:style-name="gr1" draw:text-style-name="P14" svg:width="0.615cm" svg:height="0.586cm" svg:x="2.752cm" svg:y="0.132cm" draw:control="control15"/></text:p>
          </table:table-cell>
          <table:table-cell table:style-name="Tabla1.C2" office:value-type="string">
            <text:p text:style-name="P12"><draw:control text:anchor-type="paragraph" draw:z-index="15" draw:name="Forma1_3" draw:style-name="gr1" draw:text-style-name="P14" svg:width="0.615cm" svg:height="0.586cm" svg:x="2.752cm" svg:y="0.132cm" draw:control="control16"/></text:p>
          </table:table-cell>
        </table:table-row>
        <table:table-row>
          <table:table-cell table:style-name="Tabla1.C2" table:number-columns-spanned="3" office:value-type="string">
            <text:p text:style-name="P8">Otras Consideraciones</text:p>
          </table:table-cell>
          <table:covered-table-cell/>
          <table:covered-table-cell/>
        </table:table-row>
        <table:table-row>
          <table:table-cell table:style-name="Tabla1.C2" table:number-columns-spanned="3" office:value-type="string">
            <text:p text:style-name="P10">La propuesta de exención, a la vista de la documentación aportada, es del 50% del módulo de FCT, es decir 185h de las 370 horas totales.</text:p>
          </table:table-cell>
          <table:covered-table-cell/>
          <table:covered-table-cell/>
        </table:table-row>
      </table:table>
      <text:p text:style-name="P1"/>
      <text:p text:style-name="P7"><text:span text:style-name="T11">En Almería a </text:span><text:span text:style-name="T12">XX</text:span><text:span text:style-name="T13"> </text:span><text:span text:style-name="T11">de </text:span><text:span text:style-name="T12">YYYYYYYY</text:span><text:span text:style-name="T11"> de 20</text:span><text:span text:style-name="T13">20</text:span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1-07T13:02:16.838343906</meta:creation-date>
    <dc:date>2021-03-17T17:49:34.635074552</dc:date>
    <meta:editing-duration>PT38M19S</meta:editing-duration>
    <meta:editing-cycles>8</meta:editing-cycles>
    <meta:generator>LibreOffice/6.4.6.2$Linux_X86_64 LibreOffice_project/40$Build-2</meta:generator>
    <meta:print-date>2020-12-15T19:06:16.002472374</meta:print-date>
    <meta:document-statistic meta:table-count="1" meta:image-count="0" meta:object-count="0" meta:page-count="1" meta:paragraph-count="19" meta:word-count="377" meta:character-count="2552" meta:non-whitespace-character-count="2194"/>
  </office:meta>
</office:document-meta>
</file>